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b383"/>
    </style:style>
    <style:style style:name="P4" style:family="paragraph" style:parent-style-name="EXPEDIENTE">
      <style:text-properties style:font-name="Verdana1" officeooo:paragraph-rsid="000bb383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b383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c2b5" style:font-size-asian="13pt" style:font-weight-asian="bold" style:font-size-complex="13pt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c2b5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bb383" style:font-name-complex="Verdana1"/>
    </style:style>
    <style:style style:name="T3" style:family="text">
      <style:text-properties officeooo:rsid="003335b4" style:font-name-complex="Verdana1"/>
    </style:style>
    <style:style style:name="T4" style:family="text">
      <style:text-properties officeooo:rsid="00335bb7" style:font-name-complex="Verdana1" style:font-size-complex="11pt"/>
    </style:style>
    <style:style style:name="T5" style:family="text">
      <style:text-properties officeooo:rsid="0014213e" style:font-name-complex="Verdana1" style:font-size-complex="11pt"/>
    </style:style>
    <style:style style:name="T6" style:family="text">
      <style:text-properties officeooo:rsid="001e01aa" style:font-name-complex="Verdana1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bb383" style:font-name-complex="Arial" style:font-size-complex="11pt"/>
    </style:style>
    <style:style style:name="T9" style:family="text">
      <style:text-properties officeooo:rsid="000bb383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bb383" style:font-weight-asian="bold" style:font-name-complex="Verdana1" style:font-weight-complex="bold"/>
    </style:style>
    <style:style style:name="T12" style:family="text">
      <style:text-properties officeooo:rsid="000cc801"/>
    </style:style>
    <style:style style:name="T13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10">Nº </text:span><text:span text:style-name="T11">29912 -US-</text:span><text:span text:style-name="T1">, de l</text:span><text:span text:style-name="T2">a</text:span><text:span text:style-name="T1"> diputad</text:span><text:span text:style-name="T2">a Miriam CINALLI</text:span><text:span text:style-name="T1">, </text:span><text:span text:style-name="T3">por el cual se solicita interceda ante las autoridades de Vialidad Nacional -7mo. Distrito Santa Fe – disponga el mantenimiento urgente de las banquinas de la Ruta Nacional 33, deterioradas por las intensas lluvias, en el tramo comprendido entre Rosario y Rufino;</text:span><text:span text:style-name="T1">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4"/>
      <text:p text:style-name="P4"/>
      <text:p text:style-name="P7">PROYECTO COMUNICACIÓN </text:p>
      <text:p text:style-name="P7"/>
      <text:p text:style-name="Preformatted_20_Text"/>
      <text:p text:style-name="P6"><text:span text:style-name="T9">La Cámara de Diputados vería con agrado que el Poder Ejecutivo a través del organismo correspondiente, </text:span><text:span text:style-name="T12">interceda antes vialidad nacional para que </text:span><text:span text:style-name="T9">proceda a</text:span>l mantenimiento de las banquinas de la Ruta Nacional N° 33, deterioradas por las intensas lluvias, con riesgo para estacionar en caso de emergencia, por la existencia de abundantes malezas, pozos y su mal estado en general, en el tramo comprendido entre Rosario y Ruﬁno. </text:p>
      <text:p text:style-name="P4"/>
      <text:p text:style-name="P5"/>
      <text:p text:style-name="P5"/>
      <text:p text:style-name="P10"><text:span text:style-name="T13">FIRMANTES: </text:span><text:span text:style-name="Fuente_20_de_20_párrafo_20_predeter."><text:span text:style-name="T4">LACAVA, PANELLA, MASCIOLI, </text:span></text:span><text:span text:style-name="Fuente_20_de_20_párrafo_20_predeter."><text:span text:style-name="T5">VEGA, </text:span></text:span><text:span text:style-name="Fuente_20_de_20_párrafo_20_predeter."><text:span text:style-name="T6">REUTEMANN </text:span></text:span><text:span text:style-name="Fuente_20_de_20_párrafo_20_predeter."><text:span text:style-name="T4">y BENAS.</text:span></text:span></text:p>
      <text:p text:style-name="P9"><text:span text:style-name="T1">SALA DE COMISIÓN</text:span>, <text:span text:style-name="T13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6:35</dc:date>
    <meta:document-statistic meta:table-count="0" meta:image-count="1" meta:object-count="0" meta:page-count="1" meta:paragraph-count="7" meta:word-count="186" meta:character-count="1202" meta:non-whitespace-character-count="101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